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Booket 32, 1261LS te Blaricum, ingekomen 15 mei 2026 (zaaknummer OMG 2026-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aanleggen van een inrit op de locatie Booket 32, 1261L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5254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254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Booket 32, 1261LS te Blaricum, ingekomen 15 mei 2026 (zaaknummer OMG 2026-0240)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254</meta:user-defined>
    <meta:user-defined meta:name="OVERHEIDop.GmbID/DC.identifier">gmb-2026-235254</meta:user-defined>
    <meta:user-defined meta:name="OVERHEIDop.versieInformatie"/>
  </office:meta>
</office:document-meta>
</file>