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Dokter Catzlaan 10, 1261CH te Blaricum, ingekomen 15 mei 2026 (zaaknummer OMG 2026-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Dokter Catzlaan 10, 1261C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25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Dokter Catzlaan 10, 1261CH te Blaricum, ingekomen 15 mei 2026 (zaaknummer OMG 2026-0239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53</meta:user-defined>
    <meta:user-defined meta:name="OVERHEIDop.GmbID/DC.identifier">gmb-2026-235253</meta:user-defined>
    <meta:user-defined meta:name="OVERHEIDop.versieInformatie"/>
  </office:meta>
</office:document-meta>
</file>