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1 boom op de locatie Noolseweg 13, 1261EA te Blaricum, ingekomen 14 mei 2026 (zaaknummer OMG 2026-02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aanvraag is voor het vellen van 1 boom op de locatie Noolseweg 13, 1261EA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35252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252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252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llen van 1 boom op de locatie Noolseweg 13, 1261EA te Blaricum, ingekomen 14 mei 2026 (zaaknummer OMG 2026-0238)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5252</meta:user-defined>
    <meta:user-defined meta:name="OVERHEIDop.GmbID/DC.identifier">gmb-2026-235252</meta:user-defined>
    <meta:user-defined meta:name="OVERHEIDop.versieInformatie"/>
  </office:meta>
</office:document-meta>
</file>