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op de locatie Zevenenderdrift 11, 1251RA te Laren, ingekomen 13 mei 2026 (zaaknummer OMG 2026-0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bouwen van de woning op de locatie Zevenenderdrift 11, 1251R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525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5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5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de woning op de locatie Zevenenderdrift 11, 1251RA te Laren, ingekomen 13 mei 2026 (zaaknummer OMG 2026-0237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51</meta:user-defined>
    <meta:user-defined meta:name="OVERHEIDop.GmbID/DC.identifier">gmb-2026-235251</meta:user-defined>
    <meta:user-defined meta:name="OVERHEIDop.versieInformatie"/>
  </office:meta>
</office:document-meta>
</file>