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voorzijde op de locatie Bierweg 21, 1261BJ te Blaricum, ingekomen 13 mei 2026 (zaaknummer OMG 2026-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uitbouw aan de voorzijde op de locatie Bierweg 21, 1261BJ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25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uitbouw aan de voorzijde op de locatie Bierweg 21, 1261BJ te Blaricum, ingekomen 13 mei 2026 (zaaknummer OMG 2026-0236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50</meta:user-defined>
    <meta:user-defined meta:name="OVERHEIDop.GmbID/DC.identifier">gmb-2026-235250</meta:user-defined>
    <meta:user-defined meta:name="OVERHEIDop.versieInformatie"/>
  </office:meta>
</office:document-meta>
</file>