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Torenlaan 16-1, 1261GD te Blaricum, ingekomen 13 mei 2026 (zaaknummer OMG 2026-0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Torenlaan 16-1, 1261G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524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Torenlaan 16-1, 1261GD te Blaricum, ingekomen 13 mei 2026 (zaaknummer OMG 2026-0235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49</meta:user-defined>
    <meta:user-defined meta:name="OVERHEIDop.GmbID/DC.identifier">gmb-2026-235249</meta:user-defined>
    <meta:user-defined meta:name="OVERHEIDop.versieInformatie"/>
  </office:meta>
</office:document-meta>
</file>