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Streefoordlaan 7, 3755BA te Eemnes, ingekomen 13 mei 2026 (zaaknummer OMG 2026-0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op de locatie Streefoordlaan 7, 3755B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524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4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4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Streefoordlaan 7, 3755BA te Eemnes, ingekomen 13 mei 2026 (zaaknummer OMG 2026-0234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48</meta:user-defined>
    <meta:user-defined meta:name="OVERHEIDop.GmbID/DC.identifier">gmb-2026-235248</meta:user-defined>
    <meta:user-defined meta:name="OVERHEIDop.versieInformatie"/>
  </office:meta>
</office:document-meta>
</file>