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Zwaluwenweg 12 a, 1261GJ te Blaricum, het plaatsen van een dakkapel en doen van constructieve wijzigingen (zaaknummer OMG 2026-015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en doen van constructieve wijzigingen op de locatie Zwaluwenweg 12 a, 1261GJ te Blaricum.</text:p>
            <text:p text:style-name="common-al">
            <text:span text:style-name="nadrukvet">Wanneer neemt de gemeente een besluit over de aanvraag?</text:span>
          </text:p>
            <text:p text:style-name="common-al">Door de gemeente is op 12 mei 2026 besloten de beslistermijn op de aanvraag te verlengen met een termijn van maximaal zes weken.</text:p>
            <text:p text:style-name="common-al">Waarschijnlijk neemt de gemeente uiterlijk 28 jun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524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Zwaluwenweg 12 a, 1261GJ te Blaricum, het plaatsen van een dakkapel en doen van constructieve wijzigingen (zaaknummer OMG 2026-0152)</meta:user-defined>
    <meta:user-defined meta:name="DCTERMS.W3CDTF/DCTERMS.available">2026-05-19</meta:user-defined>
    <meta:user-defined meta:name="DCTERMS.W3CDTF/OVERHEIDop.jaargang">2026</meta:user-defined>
    <meta:user-defined meta:name="OVERHEIDop.publicationIssue">235245</meta:user-defined>
    <meta:user-defined meta:name="OVERHEIDop.GmbID/DC.identifier">gmb-2026-235245</meta:user-defined>
    <meta:user-defined meta:name="OVERHEIDop.versieInformatie"/>
  </office:meta>
</office:document-meta>
</file>