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eweg 30, 1251LJ te Laren, het wijzigen van de bestemming van "kantoor" naar "kantoor/wonen" (zaaknummer OMG 2026-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bestemming van "kantoor" naar "kantoor/wonen" op de locatie Nieuweweg 30, 1251LJ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4 mei 2026 besloten de beslistermijn op de aanvraag te verlengen met een termijn van maximaal zes weken.</text:p>
            <text:p text:style-name="common-al">Waarschijnlijk neemt de gemeente uiterlijk 28 jun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52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Nieuweweg 30, 1251LJ te Laren, het wijzigen van de bestemming van "kantoor" naar "kantoor/wonen" (zaaknummer OMG 2026-0148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44</meta:user-defined>
    <meta:user-defined meta:name="OVERHEIDop.GmbID/DC.identifier">gmb-2026-235244</meta:user-defined>
    <meta:user-defined meta:name="OVERHEIDop.versieInformatie"/>
  </office:meta>
</office:document-meta>
</file>