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herplantplicht) op de locatie Naarderweg 44, 1261BV te Blaricum (zaaknummer OMG 2026-012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2 mei 2026. De gemeente geeft hiermee toestemming voor het vellen van 2 bomen (herplantplicht) op de locatie Naarderweg 44, 1261BV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524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4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4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bomen (herplantplicht) op de locatie Naarderweg 44, 1261BV te Blaricum (zaaknummer OMG 2026-0126)</meta:user-defined>
    <meta:user-defined meta:name="DCTERMS.W3CDTF/DCTERMS.available">2026-05-19</meta:user-defined>
    <meta:user-defined meta:name="DCTERMS.W3CDTF/OVERHEIDop.jaargang">2026</meta:user-defined>
    <meta:user-defined meta:name="OVERHEIDop.publicationIssue">235243</meta:user-defined>
    <meta:user-defined meta:name="OVERHEIDop.GmbID/DC.identifier">gmb-2026-235243</meta:user-defined>
    <meta:user-defined meta:name="OVERHEIDop.versieInformatie"/>
  </office:meta>
</office:document-meta>
</file>