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op de locatie van Beeverlaan 1, 1251ES te Laren (zaaknummer OMG 2025-059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mei 2026. De gemeente geeft hiermee toestemming voor het realiseren van een nieuwbouw woning op de locatie van Beeverlaan 1, 1251ES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524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596</meta:user-defined>
    <dc:language>nl</dc:language>
    <meta:user-defined meta:name="DC.title">Toestemming voor het realiseren van een nieuwbouw woning op de locatie van Beeverlaan 1, 1251ES te Laren (zaaknummer OMG 2025-0596)</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421</meta:user-defined>
    <meta:user-defined meta:name="OVERHEIDop.publicationIssue">235242</meta:user-defined>
    <meta:user-defined meta:name="OVERHEIDop.GmbID/DC.identifier">gmb-2026-235242</meta:user-defined>
    <meta:user-defined meta:name="OVERHEIDop.versieInformatie"/>
  </office:meta>
</office:document-meta>
</file>