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plaatsen van een dakkapel aan de voor- en achterzijde, het isoleren van de kap en vervangen van kozijnen op de locatie Hasselaarlaan 4, 3755AW te Eemnes (zaaknummer OMG 2025-05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mei 2026. De gemeente geeft hiermee toestemming voor het realiseren van een aanbouw aan de achterzijde, plaatsen van een dakkapel aan de voor- en achterzijde, het isoleren van de kap en vervangen van kozijnen op de locatie Hasselaarlaan 4, 3755AW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52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plaatsen van een dakkapel aan de voor- en achterzijde, het isoleren van de kap en vervangen van kozijnen op de locatie Hasselaarlaan 4, 3755AW te Eemnes (zaaknummer OMG 2025-0557)</meta:user-defined>
    <meta:user-defined meta:name="DCTERMS.W3CDTF/DCTERMS.available">2026-05-19</meta:user-defined>
    <meta:user-defined meta:name="DCTERMS.W3CDTF/OVERHEIDop.jaargang">2026</meta:user-defined>
    <meta:user-defined meta:name="OVERHEIDop.publicationIssue">235241</meta:user-defined>
    <meta:user-defined meta:name="OVERHEIDop.GmbID/DC.identifier">gmb-2026-235241</meta:user-defined>
    <meta:user-defined meta:name="OVERHEIDop.versieInformatie"/>
  </office:meta>
</office:document-meta>
</file>