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duurzamen van de woning op de locatie Weversweg 57, 1251XB te Laren (zaaknummer OMG 2025-05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3 mei 2026. De gemeente geeft hiermee toestemming voor het uitbreiden en verduurzamen van de woning op de locatie Weversweg 57, 1251X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52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duurzamen van de woning op de locatie Weversweg 57, 1251XB te Laren (zaaknummer OMG 2025-0551)</meta:user-defined>
    <meta:user-defined meta:name="DCTERMS.W3CDTF/DCTERMS.available">2026-05-19</meta:user-defined>
    <meta:user-defined meta:name="DCTERMS.W3CDTF/OVERHEIDop.jaargang">2026</meta:user-defined>
    <meta:user-defined meta:name="OVERHEIDop.publicationIssue">235240</meta:user-defined>
    <meta:user-defined meta:name="OVERHEIDop.GmbID/DC.identifier">gmb-2026-235240</meta:user-defined>
    <meta:user-defined meta:name="OVERHEIDop.versieInformatie"/>
  </office:meta>
</office:document-meta>
</file>