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erzamelbesluit openbare laadpalen gemeente Rijssen-Holten</text:p>
      <text:section text:name="regeling_id1-3-2" text:style-name="regeling">
        <text:section text:name="aanhef_id1-3-2-1" text:style-name="aanhef">
          <text:p text:style-name="aanhef_wie">Het college van burgemeesters en wethouders is, overeenkomstig artikel 18, lid 1 onder d van de Wegenverkeerswet 1994, in deze het bevoegd gezag voor het nemen van dit verkeersbesluit; ,</text:p>
          <text:section text:name="considerans_id1-3-2-1-2" text:style-name="considerans">
            <text:p text:style-name="tussenkopcur">
            <text:span text:style-name="nadrukvet">Wettelijke grondslag</text:span>
          </text:p>
            <text:p text:style-name="considerans.al">Wegenverkeerswet 1994, Besluit administratieve bepalingen inzake het wegverkeer (BABW), Reglement verkeersregels en verkeerstekens 1990 (RVV 1990), Uitvoeringsvoorschriften BABW en regels Algemene wet bestuursrecht. </text:p>
            <text:p text:style-name="considerans.al"/>
            <text:p text:style-name="considerans.al">
            <text:span text:style-name="nadrukcur">
              <text:span text:style-name="nadrukvet">Aanleiding</text:span>
            </text:span>
          </text:p>
            <text:p text:style-name="considerans.al"> Ter uitvoering van de integrale laadvisie gemeente Rijssen-Holten met het bijbehorende plaatsingsbeleid en om een bijdrage te leveren aan het behalen van (inter)nationale (klimaat)doelstellingen wil de gemeente vervoer zonder emissies stimuleren. Elektrisch vervoer maakt hier onderdeel van uit. </text:p>
            <text:p text:style-name="considerans.al">Elektrisch vervoer draagt bij aan een beter klimaat, het verminderen van geluidhinder en een verbeterde luchtkwaliteit. </text:p>
            <text:p text:style-name="considerans.al">Steeds meer inwoners, werknemers en bezoekers van de gemeente beschikken over een elektrisch voertuig en het aantal elektrische voertuigen zal de komende jaren naar verwachting verder toenemen, waardoor tevens verwacht wordt dat de behoefte om openbare laadvoorzieningen te realiseren zal toenemen. </text:p>
            <text:p text:style-name="considerans.al">Voor het stimuleren van elektrisch vervoer en een goede werking van een elektrisch voertuig is een dekkend netwerk van openbare oplaadvoorzieningen essentieel. </text:p>
            <text:p text:style-name="considerans.al">Bij het bepalen van geschikte locaties op deze laadkaart hebben wij rekening gehouden met (technische) eisen en criteria van een oplaadvoorziening in de openbare ruimte.</text:p>
            <text:p text:style-name="considerans.al">Deze eisen en criteria zijn vastgelegd in het plaatsingbeleid en de beleidsregels elektrische laadpalen voor elektrisch vervoer gemeente Rijssen.</text:p>
            <text:p text:style-name="considerans.al"/>
            <text:p text:style-name="considerans.al">
            <text:span text:style-name="nadrukvet">Overwegingen ten aanzien van het besluit</text:span>
          </text:p>
            <text:p text:style-name="considerans.al">dat bij de in de aanleiding genoemde afweging voor de locatiekeuzes is rekening gehouden met de verkeersbelangen conform de Wegenverkeerswet en deze afweging maakt integraal onderdeel uit van deze motivering;</text:p>
            <text:p text:style-name="considerans.al">dat het plaatsen van een oplaadpaal past in het gemeentelijk beleid om het gebruik van elektrische voertuigen te faciliteren door middel van het reserveren van parkeergelegenheid waar oplaadpalen geplaatst kunnen worden als openbare laadvoorziening;</text:p>
            <text:p text:style-name="considerans.al">dat het plaatsen van oplaadpalen vraaggestuurd kan gebeuren, pro-actief met strategische laadpalen op basis van de (toekomstige) laadbehoefte in relatie tot de bestaande laadinfrastructuur alsmede op basis van gebruik van gebruikscijfers van bestaande laadpalen (datagedreven);</text:p>
            <text:p text:style-name="considerans.al">dat met dit besluit wordt voorzien in 13 nieuwe of andere locaties voor laadpalen;</text:p>
            <text:p text:style-name="considerans.al">dat een openbare oplaadvoorziening voorziet in principe in 1 laadpaal met 2 oplaadpunten voor elektrische voertuigen</text:p>
            <text:p text:style-name="considerans.al">dat voor een optimale benutting van de openbare oplaadvoorziening te waarborgen, alsmede als gevolg van de verwachte toename van elektrische voertuigen, de verwachte toename aan laadbehoefte te faciliteren, het wenselijk is om nabij elke oplaadvoorziening twee parkeerplaatsen te reserveren waar elektrische voertuigen kunnen laden;</text:p>
            <text:p text:style-name="considerans.al">dat 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text:p>
            <text:p text:style-name="considerans.al">dat het belang van het efficiënt kunnen gebruiken van een openbaar oplaadnetwerk prevaleert boven een eventuele lokale parkeerdruk, waarbij: </text:p>
            <text:p text:style-name="considerans.al">
            <text:span text:style-name="nadruk"/>- een elektrisch voertuig veelal in de plaats komt van een regulier voertuig, zodat de parkeerdruk in verhouding nagenoeg gelijk blijft;</text:p>
            <text:p text:style-name="considerans.al">
            <text:span text:style-name="nadruk"/>- een verschuiving van parkeerdruk aannemelijk is in een ruimere omgeving (wijkniveau) vanwege continue uitbreiding van het aantal laadvoorzieningen;</text:p>
            <text:p text:style-name="considerans.al">dat de parkeerplaatsen gelegen aan genoemde wegen in Rijssen-Holten in beheer en onderhoud zijn bij de gemeente Rijssen-Holten;</text:p>
            <text:p text:style-name="considerans.al">dat overleg heeft plaatsgevonden met de gemandateerde verkeersadviseur van de politie Oost-Nederland zoals bedoeld in artikel 24 BABW.</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plaatsing van bord model E8c van bijlage 1 van het RVV 1990, met een onderbord voorzien van twee pijlen wijzend naar de uiterste hoeken (OB504), twee parkeervakken aan de openbare ruimte te reserveren voor het opladen van elektrische voertuigen ter hoogte van:</text:p>
            <text:list text:style-name="id1-3-2-2-1-2">
              <text:list-item text:style-override="id1-3-2-2-1-2-1">
                <text:number>1.</text:number>
                <text:p text:style-name="al">Holterenkstraat 3 in Holten naast Kolweg 53</text:p>
              </text:list-item>
              <text:list-item text:style-override="id1-3-2-2-1-2-2">
                <text:number>2.</text:number>
                <text:p text:style-name="al">Koningin Wilhelminastraat in Holten, noordzijde weg ter hoogte van Nagelhoutstraat/Klompsteeg</text:p>
              </text:list-item>
              <text:list-item text:style-override="id1-3-2-2-1-2-3">
                <text:number>3.</text:number>
                <text:p text:style-name="al">Vrijheidslaan in Holten ter hoogte van nummer 16 </text:p>
              </text:list-item>
              <text:list-item text:style-override="id1-3-2-2-1-2-4">
                <text:number>4.</text:number>
                <text:p text:style-name="al">Churchillstraat in Holten ter hoogte van nummer 65</text:p>
              </text:list-item>
              <text:list-item text:style-override="id1-3-2-2-1-2-5">
                <text:number>5.</text:number>
                <text:p text:style-name="al">Erve Teeselink in Holten ter hoogte van nummer 32</text:p>
              </text:list-item>
              <text:list-item text:style-override="id1-3-2-2-1-2-6">
                <text:number>6.</text:number>
                <text:p text:style-name="al">Leemstraat in Rijssen naast de al bestaande laadpaal op het parkeerterrein van de Reggehal</text:p>
              </text:list-item>
              <text:list-item text:style-override="id1-3-2-2-1-2-7">
                <text:number>7.</text:number>
                <text:p text:style-name="al">Molendijk Zuid in Rijssen ter hoogte van nummer 34</text:p>
              </text:list-item>
              <text:list-item text:style-override="id1-3-2-2-1-2-8">
                <text:number>8.</text:number>
                <text:p text:style-name="al">Oosterhofweg in Rijssen ter hoogte van nummer 39</text:p>
              </text:list-item>
              <text:list-item text:style-override="id1-3-2-2-1-2-9">
                <text:number>9.</text:number>
                <text:p text:style-name="al">Ter Weelstraat in Rijssen ter hoogte van nummer 13-17</text:p>
              </text:list-item>
              <text:list-item text:style-override="id1-3-2-2-1-2-10">
                <text:number>10.</text:number>
                <text:p text:style-name="al">Kieviet in Rijssen ter hoogte van nummer 48</text:p>
              </text:list-item>
              <text:list-item text:style-override="id1-3-2-2-1-2-11">
                <text:number>11.</text:number>
                <text:p text:style-name="al">Bleekstraat in Rijssen ter hoogte van nummer 37A</text:p>
              </text:list-item>
              <text:list-item text:style-override="id1-3-2-2-1-2-12">
                <text:number>12.</text:number>
                <text:p text:style-name="al">Welleweg in Rijssen ter hoogte van nummer 40</text:p>
              </text:list-item>
              <text:list-item text:style-override="id1-3-2-2-1-2-13">
                <text:number>13.</text:number>
                <text:p text:style-name="al">Pastoor Petersstraat in Rijssen ter hoogte van nummer 66 (wijziging locatie 2e laadpaal)</text:p>
              </text:list-item>
              <text:list-item text:style-override="id1-3-2-2-1-2-14">
                <text:number>14.</text:number>
                <text:p text:style-name="al">Steenakkersweg in Rijssen, parkeervakken ter hoogte van de Kreijkesweg</text:p>
              </text:list-item>
              <text:list-item text:style-override="id1-3-2-2-1-2-15">
                <text:number>15.</text:number>
                <text:p text:style-name="al">Kroonweide in Rijssen, parkeervakken ter hoogte van de gymzaal Kroonweide</text:p>
              </text:list-item>
            </text:list>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15 mei 2026</text:span>
          </text:p>
          </text:section>
          <text:section text:name="ondertekening_id1-3-2-3-2">
            <text:p><text:span text:style-name="functie">Burgemeester en wethouders</text:span></text:p>
            <text:p><text:span text:style-name="deze">Namens deze,</text:span></text:p>
            <text:p><text:span text:style-name="ondertekening_naam">
            <text:span text:style-name="voornaam">R.A. </text:span>
            <text:span text:style-name="achternaam">Habing</text:span>
          </text:span></text:p>
            <text:p><text:span text:style-name="functie">Jurist Ruimtelijk Domein</text:span></text:p>
          </text:section>
        </text:section>
        <text:section text:name="bezwaarschrift_id1-3-2-4" text:style-name="bezwaarschrift">
          <text:p text:style-name="bezwaarschrift_top"/>
          <text:p text:style-name="tussenkopvetcur">Bezwaarmogelijkheid</text:p>
          <text:p text:style-name="bezwaarschrift_al">Bent u het niet eens met het genomen besluit? Dan kunt u een bezwaarschrift sturen naar het college van burgemeester en wethouders. Dit kan binnen 6 weken na de bekendmaking van dit besluit in het digitale gemeenteblad. Een bezwaarschrift schort de werking van het besluit niet op. Meer informatie vindt u op www.rijssen-holten.nl/bezwaar. Wilt u meer informatie of heeft u vragen over dit besluit? Dan kunt u natuurlijk contact ook eerst contact opnemen via e-mail of telefoo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523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3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3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ijssen-Holten</meta:user-defined>
    <meta:user-defined meta:name="OVERHEID.Gemeente/OVERHEID.authority">Rijssen-Holten</meta:user-defined>
    <meta:user-defined meta:name="OVERHEID.Informatietype/DC.type">officiële publicatie</meta:user-defined>
    <meta:user-defined meta:name="OVERHEIDop.Rubriek/DC.type">verkeersbesluit of -mededeling</meta:user-defined>
    <meta:user-defined meta:name="OVERHEID.Gemeente/DCTERMS.publisher">Rijssen-Hol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ijssen-Holten - Reserveren van parkeerplaatsen voor het opladen van elektrische voertuigen - Meerder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reserveren van openbare parkeerplaatsen in Rijssen en Holten ten behoeve van het laden van elektrische voertuig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besluit openbare laadpalen gemeente Rijssen-Holten</meta:user-defined>
    <meta:user-defined meta:name="DCTERMS.W3CDTF/DCTERMS.available">2026-05-19</meta:user-defined>
    <meta:user-defined meta:name="DCTERMS.W3CDTF/OVERHEIDop.jaargang">2026</meta:user-defined>
    <meta:user-defined meta:name="OVERHEIDop.publicationIssue">235239</meta:user-defined>
    <meta:user-defined meta:name="OVERHEIDop.GmbID/DC.identifier">gmb-2026-235239</meta:user-defined>
    <meta:user-defined meta:name="OVERHEIDop.versieInformatie"/>
  </office:meta>
</office:document-meta>
</file>