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brandwand Schielands Hoge Zeedijk 35, 2802R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Omgevingsdienst Midden-Holland (ODMH) namens gemeente Gouda besloten om de beslistermijn van de aanvraag met kenmerk 2026-00006908 voor het realiseren van een brandwand op de locatie Schielands Hoge Zeedijk 35, 2802R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52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90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aliseren van een brandwand Schielands Hoge Zeedijk 35, 2802RC Goud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34</meta:user-defined>
    <meta:user-defined meta:name="OVERHEIDop.GmbID/DC.identifier">gmb-2026-235234</meta:user-defined>
    <meta:user-defined meta:name="OVERHEIDop.versieInformatie"/>
  </office:meta>
</office:document-meta>
</file>