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Edward Jennerstraat, Semelweisstraat, Heistraat te Hoogerheide</text:p>
            <text:p text:style-name="common-al">
            
          </text:p>
            <text:p text:style-name="common-al">Beschrijving: Aanvraag buitenplanse omgevingsvergunning voor het wijzigen van de ruimtelijke mogelijkheden in verband met de toekomstige woningbouw</text:p>
            <text:p text:style-name="common-al">
            
          </text:p>
            <text:p text:style-name="common-al">Ontvangen op: 6-5-2026</text:p>
            <text:p text:style-name="common-al">
            
          </text:p>
            <text:p text:style-name="last-al">Hoogerheide, 17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523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3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3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6050500002</meta:user-defined>
    <meta:user-defined meta:name="DCTERMS.abstract">Aanvraag buitenplanse omgevingsvergunning voor het wijzigen van de ruimtelijke mogelijkheden in verband met de toekomstige woningbouw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232</meta:user-defined>
    <meta:user-defined meta:name="OVERHEIDop.GmbID/DC.identifier">gmb-2026-235232</meta:user-defined>
    <meta:user-defined meta:name="OVERHEIDop.versieInformatie"/>
  </office:meta>
</office:document-meta>
</file>