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ing noodopvang Middenpeelweg 4, 5993R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6 een besluit genomen op de aanvraag omgevingsvergunning voor het Verlenging noodopvang Middenpeelweg 4, Maasbree op de locatie Middenpeelweg 4, 5993RK Maasbree. De aanvraag is geregistreerd onder zaaknummer Z2026-0000037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Het besluit en de bijbehorende stukken liggen met ingang van 21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37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2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74</meta:user-defined>
    <meta:user-defined meta:name="DCTERMS.abstract">Betreft:  Besluit op locatie Middenpeelweg 4, 5993RK Maasbree</meta:user-defined>
    <dc:language>nl</dc:language>
    <meta:user-defined meta:name="OVERHEIDop.locatietype/OVERHEIDop.gebiedsmarkering">Vlak</meta:user-defined>
    <meta:user-defined meta:name="DC.title">Toestemming voor Verlenging noodopvang Middenpeelweg 4, 5993RK Maasbree</meta:user-defined>
    <meta:user-defined meta:name="DCTERMS.W3CDTF/DCTERMS.available">2026-05-20</meta:user-defined>
    <meta:user-defined meta:name="DCTERMS.W3CDTF/OVERHEIDop.jaargang">2026</meta:user-defined>
    <meta:user-defined meta:name="OVERHEIDop.publicationIssue">235227</meta:user-defined>
    <meta:user-defined meta:name="OVERHEIDop.GmbID/DC.identifier">gmb-2026-235227</meta:user-defined>
    <meta:user-defined meta:name="OVERHEIDop.versieInformatie"/>
  </office:meta>
</office:document-meta>
</file>