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orne 30a en b, 1911BE Uitgeest, het vergroten van het bijgebouw en het toevoegen van een woning , verzenddatum 17 mei 2026 (Z2026-0000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522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2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60</meta:user-defined>
    <meta:user-defined meta:name="DCTERMS.abstract">Hoorne 30a en b, 1911BE Uitgeest, het vergroten van het bijgebouw en het toevoegen van een woning , verzenddatum 17 mei 2026 (Z2026-0000126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Uitgeest, verlenging beslistermijn aanvraag omgevingsvergunning, Hoorne 30a en b, 1911BE Uitgeest, het vergroten van het bijgebouw en het toevoegen van een woning , verzenddatum 17 mei 2026 (Z2026-00001260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25</meta:user-defined>
    <meta:user-defined meta:name="OVERHEIDop.GmbID/DC.identifier">gmb-2026-235225</meta:user-defined>
    <meta:user-defined meta:name="OVERHEIDop.versieInformatie"/>
  </office:meta>
</office:document-meta>
</file>