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oor een vergunning voor het realiseren van een oprit op de locatie Neptunusstraat 50 Wieringerwerf, zaaknummer Z-618186</text:p>
      <text:section text:name="zakelijke-mededeling_id1-3-2" text:style-name="zakelijke-mededeling">
        <text:section text:name="zakelijke-mededeling-tekst_id1-3-2-1" text:style-name="zakelijke-mededeling-tekst">
          <text:section text:name="tekst_id1-3-2-1-1" text:style-name="tekst">
            <text:p text:style-name="common-al">De gemeente Hollands Kroon heeft een aanvraag voor een omgevingsvergunning ontvangen. De aanvraag is voor het realiseren van een oprit op de locatie Neptunusstraat 50 Wieringerwerf. </text:p>
            <text:p text:style-name="common-al"/>
            <text:p text:style-name="common-al">
            <text:span text:style-name="nadrukvet">Waarom publiceert de gemeente dit bericht?</text:span>
          </text:p>
            <text:p text:style-name="common-al">Een vergunning of ontheffing wordt bij de gemeente aangevraagd om toestemming te krijgen om iets te organiseren, te gebruiken,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text:span>
          </text:p>
            <text:p text:style-name="common-al">U mag van de gemeente voor 9 juli 2026 een definitief besluit over de aanvraag van de vergunning verwachten. Als de gemeente van plan is de vergunning of ontheffing te verlenen, publiceert de gemeente daarover een nieuw bericht. Vanaf dat moment kunt u de vergunning of ontheffing die de gemeente van plan is te verlenen bekijken en hierop reageren. U kunt nu nog niet reageren.</text:p>
            <text:p text:style-name="common-al"/>
            <text:p text:style-name="common-al">
            <text:span text:style-name="nadrukvet">Heeft u vragen over de aanvraag?</text:span>
          </text:p>
            <text:p text:style-name="last-al">U kunt nu alvast de aanvraag bekijken en hierover vragen stellen. Hiervoor kunt u een verzoek doen op <text:a xlink:href="https://mijn.hollandskroon.nl/opvragen-bouw-dossier/" xlink:type="simple">mijn.hollandskroon.nl/opvragen-bouw-dossier/</text:a> of contact opnemen met de gemeente. Dit kan via het telefoonnummer 088 - 321 5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235221</text:span><text:line-break/><text:date style:data-style-name="dag" text:fixed="true" text:date-value="2026-05-19"/><text:line-break/><text:date style:data-style-name="jaar" text:fixed="true" text:date-value="2026-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5221</text:span><text:date style:data-style-name="nicedate" text:fixed="true" text:date-value="2026-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5221</text:span><text:date style:data-style-name="nicedate" text:fixed="true" text:date-value="2026-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Hollands Kroon</meta:user-defined>
    <meta:user-defined meta:name="OVERHEIDop.Rubriek/DC.type">omgevingsvergunning</meta:user-defined>
    <meta:user-defined meta:name="OVERHEID.Informatietype/DC.type">officiële publicatie</meta:user-defined>
    <meta:user-defined meta:name="OVERHEID.Gemeente/DCTERMS.publisher">Hollands Kroon</meta:user-defined>
    <meta:user-defined meta:name="OVERHEID.Gemeente/OVERHEID.authority">Hollands Kroo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oor een vergunning voor het realiseren van een oprit op de locatie Neptunusstraat 50 Wieringerwerf, zaaknummer Z-618186</meta:user-defined>
    <meta:user-defined meta:name="DCTERMS.W3CDTF/DCTERMS.available">2026-05-19</meta:user-defined>
    <meta:user-defined meta:name="DCTERMS.W3CDTF/OVERHEIDop.jaargang">2026</meta:user-defined>
    <meta:user-defined meta:name="OVERHEIDop.publicationIssue">235221</meta:user-defined>
    <meta:user-defined meta:name="OVERHEIDop.GmbID/DC.identifier">gmb-2026-235221</meta:user-defined>
    <meta:user-defined meta:name="OVERHEIDop.versieInformatie"/>
  </office:meta>
</office:document-meta>
</file>