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mmezwanksedijk 11 5754PT Deurne</text:p>
      <text:section text:name="zakelijke-mededeling_id1-3-2" text:style-name="zakelijke-mededeling">
        <text:section text:name="zakelijke-mededeling-tekst_id1-3-2-1" text:style-name="zakelijke-mededeling-tekst">
          <text:section text:name="tekst_id1-3-2-1-1" text:style-name="tekst">
            <text:p text:style-name="common-al">Op 16-01-2026 09:12 heeft de gemeente een aanvraag ontvangen voor het intrekken van een omgevingsvergunning onderdeel bedrijfsmatige veehouderijactiviteiten (HZ-2014-0862 van 09-03-2015) op de locatie Ommezwanksedijk 11 5754PT Deurne. De zaak is geregistreerd onder nummer HZ-2026-0064. De aanvraag gaat over de activiteit(en):</text:p>
            <text:p text:style-name="common-al">Milieu</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352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HZ-2026-0064</meta:user-defined>
    <meta:user-defined meta:name="DCTERMS.abstract">het intrekken van een omgevingsvergunning onderdeel bedrijfsmatige veehouderijactiviteiten (HZ-2014-0862 van 09-03-2015)</meta:user-defined>
    <dc:language>nl</dc:language>
    <meta:user-defined meta:name="OVERHEIDop.locatietype/OVERHEIDop.gebiedsmarkering">Punt</meta:user-defined>
    <meta:user-defined meta:name="DC.title">Kennisgeving ontvangst aanvraag omgevingsvergunning Ommezwanksedijk 11 5754PT Deurne</meta:user-defined>
    <meta:user-defined meta:name="DCTERMS.W3CDTF/DCTERMS.available">2026-01-20</meta:user-defined>
    <meta:user-defined meta:name="DCTERMS.W3CDTF/OVERHEIDop.jaargang">2026</meta:user-defined>
    <meta:user-defined meta:name="OVERHEIDop.externeBijlage">intrekken omgevingvergunning ondertekend, Bijla...|exb-2026-1820</meta:user-defined>
    <meta:user-defined meta:name="OVERHEIDop.publicationIssue">23522</meta:user-defined>
    <meta:user-defined meta:name="OVERHEIDop.GmbID/DC.identifier">gmb-2026-23522</meta:user-defined>
    <meta:user-defined meta:name="OVERHEIDop.versieInformatie"/>
  </office:meta>
</office:document-meta>
</file>