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292, Rembrandtweg 221 t/m 303 en 222 t/m 292 , 1181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steigers aan de kopgevels op locatie Rembrandtweg 221 t/m 303 en 222 t/m 292 , 1181GJ Amstelveen.</text:p>
            <text:p text:style-name="common-al">De aanvraag is geregistreerd onder zaaknummer Z2026-0000329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2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92</meta:user-defined>
    <meta:user-defined meta:name="DCTERMS.abstract">Betreft: aanvraag ingetrokken voor locatie Rembrandtweg 221 t/m 303 en 222 t/m 292 , 1181GJ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6-00003292, Rembrandtweg 221 t/m 303 en 222 t/m 292 , 1181GJ Amstel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12</meta:user-defined>
    <meta:user-defined meta:name="OVERHEIDop.GmbID/DC.identifier">gmb-2026-235212</meta:user-defined>
    <meta:user-defined meta:name="OVERHEIDop.versieInformatie"/>
  </office:meta>
</office:document-meta>
</file>