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Ameland maakt het volgende bekend: </text:p>
            <text:p text:style-name="common-al">Bij de verkiezing van de leden van de gemeenteraad kunnen kiezers in de gemeente Ameland bij volmacht stemmen. Dit kan op 2 manieren: onderhands (via de achterkant van de stempas) of via een schriftelijke aanvraag. </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list text:style-name="id1-3-2-1-1-6">
              <text:list-item text:style-override="id1-3-2-1-1-6-1">
                <text:number>●</text:number>
                <text:p text:style-name="al">dat het een kopie is</text:p>
              </text:list-item>
              <text:list-item text:style-override="id1-3-2-1-1-6-2">
                <text:number>●</text:number>
                <text:p text:style-name="al">voor wie de kopie bedoeld is;</text:p>
              </text:list-item>
              <text:list-item text:style-override="id1-3-2-1-1-6-3">
                <text:number>●</text:number>
                <text:p text:style-name="al">welk doel de kopie heeft;</text:p>
              </text:list-item>
              <text:list-item text:style-override="id1-3-2-1-1-6-4">
                <text:number>●</text:number>
                <text:p text:style-name="al">datum waarop u de kopie afgeeft;</text:p>
              </text:list-item>
              <text:list-item text:style-override="id1-3-2-1-1-6-5">
                <text:number>●</text:number>
                <text:p text:style-name="al">maak uw burgerservicenummer onleesbaar, ook in de strook nummers onderaan het identiteitsbewijs. </text:p>
              </text:list-item>
            </text:list>
            <text:p text:style-name="common-al">Een kiezer die uiteindelijk toch zelf kan stemmen, kan de onderhandse volmacht intrekken. Dit kan door de stempas terug te vragen van de gemachtigde. Met deze stempas kan hij alsnog stemmen. </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Ameland. De kiezer moet op de dag van kandidaatstelling (2 februari 2026) als kiezer ingeschreven zijn in deze gemeente. De gemachtigde moet in dezelfde gemeente wonen. Degene die voor de kiezer stemt, moet de volmachtstem tegelijk met de eigen stem uitbrengen. </text:p>
            <text:p text:style-name="common-al">
            <text:span text:style-name="nadrukvet">Voor de mogelijkheid een verzoek digitaal aan te vragen</text:span>
          </text:p>
            <text:p text:style-name="common-al">De kiezer kan het formulier invullen op de website van de gemeente: <text:a xlink:href="http://www.ameland.nl/verkiezingen" xlink:type="simple"><text:span text:style-name="nadrukondlijn">www.ameland.nl/verkiezingen</text:span></text:a>.</text:p>
            <text:p text:style-name="common-al">
            <text:span text:style-name="nadrukvet">Voor de mogelijkheid schriftelijk aanvraag</text:span>
          </text:p>
            <text:p text:style-name="common-al">De kiezer kan het formulier downloaden van de website van de gemeente: <text:a xlink:href="http://www.ameland.nl/verkiezingen" xlink:type="simple"><text:span text:style-name="nadrukondlijn">www.ameland.nl/verkiezingen</text:span></text:a>. Stuur het ingevulde en ondertekende formulier op naar de gemeente. Dit kan naar <text:a xlink:href="mailto:verkiezingen@ameland.nl" xlink:type="simple"><text:span text:style-name="nadrukondlijn">verkiezingen@ameland.nl</text:span></text:a> of per post naar: </text:p>
            <text:p text:style-name="common-al">Postbus 22, 9161 AZ Hollum-Ameland</text:p>
            <text:p text:style-name="common-al">Het verzoek moet uiterlijk vrijdag <text:span text:style-name="nadrukvet">13 maart 2026 </text:span>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 </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Ameland,</text:span>
            <text:span text:style-name="datum">14 januari 2026 </text:span>
          </text:p>
          </text:section>
          <text:section text:name="ondertekening_id1-3-2-2-2">
            <text:p><text:span text:style-name="functie">De burgemeester, </text:span></text:p>
            <text:p><text:span text:style-name="functie">T. Wille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5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1-21</meta:user-defined>
    <meta:user-defined meta:name="DCTERMS.W3CDTF/OVERHEIDop.jaargang">2026</meta:user-defined>
    <meta:user-defined meta:name="OVERHEIDop.publicationIssue">23521</meta:user-defined>
    <meta:user-defined meta:name="OVERHEIDop.GmbID/DC.identifier">gmb-2026-23521</meta:user-defined>
    <meta:user-defined meta:name="OVERHEIDop.versieInformatie"/>
  </office:meta>
</office:document-meta>
</file>