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straat 37, 6953B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341</text:p>
            <text:p text:style-name="common-al">
            <text:span text:style-name="nadrukvet">Omschrijving:</text:span> bouwen van een overkapping met een plat dak</text:p>
            <text:p text:style-name="common-al">
            <text:span text:style-name="nadrukvet">Locatie:</text:span> Prinsenstraat 37, 6953BS Dieren</text:p>
            <text:p text:style-name="common-al">
            <text:span text:style-name="nadrukvet">Datum ontvangst:</text:span> 5 februar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2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1</meta:user-defined>
    <meta:user-defined meta:name="DCTERMS.abstract">Betreft: bouwen van een overkapping met een plat dak op locatie Prinsenstraat 37, 6953BS Dieren, verlenging besloten op 14 me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Prinsenstraat 37, 6953BS Die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209</meta:user-defined>
    <meta:user-defined meta:name="OVERHEIDop.GmbID/DC.identifier">gmb-2026-235209</meta:user-defined>
    <meta:user-defined meta:name="OVERHEIDop.versieInformatie"/>
  </office:meta>
</office:document-meta>
</file>