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weg 26 t/m 44, 2761JL Zevenhuizen (kadastraal bekend ZVH02 E 539)</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Zuidplas een besluit genomen op de aanvraag met kenmerk 2025-00026119. Het gaat over het tijdelijk plaatsen van een bouwwerk t.b.v. het stallen van fietsen en een buurtbatterij en het plaatsen van zonnepanelen op de locatie Zuidplasweg 26 t/m 44, 2761JL Zevenhuizen (kadastraal bekend ZVH02 E 539).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20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11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Zuidplasweg 26 t/m 44, 2761JL Zevenhuizen (kadastraal bekend ZVH02 E 539)</meta:user-defined>
    <meta:user-defined meta:name="DCTERMS.W3CDTF/DCTERMS.available">2026-05-19</meta:user-defined>
    <meta:user-defined meta:name="DCTERMS.W3CDTF/OVERHEIDop.jaargang">2026</meta:user-defined>
    <meta:user-defined meta:name="OVERHEIDop.publicationIssue">235203</meta:user-defined>
    <meta:user-defined meta:name="OVERHEIDop.GmbID/DC.identifier">gmb-2026-235203</meta:user-defined>
    <meta:user-defined meta:name="OVERHEIDop.versieInformatie"/>
  </office:meta>
</office:document-meta>
</file>