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73882</text:p>
            <text:p text:style-name="common-al">
            <text:span text:style-name="nadrukvet">Datum ontvangen:</text:span> 04-04-2026 00:00</text:p>
            <text:p text:style-name="common-al">
            <text:span text:style-name="nadrukvet">Locatie:</text:span> Vijf Meilaan 8B 2321 RL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20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0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0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73882</meta:user-defined>
    <meta:user-defined meta:name="DCTERMS.abstract">Chocolatecandy, Vijf Meiplein 8B aanvraag drank- en horecaverl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openbare ruimte, Drank- en horecaverlof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200</meta:user-defined>
    <meta:user-defined meta:name="OVERHEIDop.GmbID/DC.identifier">gmb-2026-235200</meta:user-defined>
    <meta:user-defined meta:name="OVERHEIDop.versieInformatie"/>
  </office:meta>
</office:document-meta>
</file>