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weg 21 1014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hekwerk rond, en een rookabri op, het parkeerdek</text:p>
            <text:p text:style-name="common-al">Zaakadres: Kabelweg 21 1014BA Amsterdam</text:p>
            <text:p text:style-name="common-al">Datum ontvangst: 16-12-2025</text:p>
            <text:p text:style-name="common-al">Zaaknummer: Z2025-053982</text:p>
            <text:p text:style-name="common-al">DSO-nummer: 20251216013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2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982</meta:user-defined>
    <meta:user-defined meta:name="DCTERMS.abstract">plaatsen van een hekwerk rond, en een rookabri op, het parkeerd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weg 21 1014BA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20</meta:user-defined>
    <meta:user-defined meta:name="OVERHEIDop.GmbID/DC.identifier">gmb-2026-23520</meta:user-defined>
    <meta:user-defined meta:name="OVERHEIDop.versieInformatie"/>
  </office:meta>
</office:document-meta>
</file>