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Morgenzonweg</text:p>
      <text:section text:name="regeling_id1-3-2" text:style-name="regeling">
        <text:section text:name="aanhef_id1-3-2-1" text:style-name="aanhef"/>
        <text:section text:name="regeling-tekst_id1-3-2-2" text:style-name="regeling-tekst">
          <text:section text:name="tekst_id1-3-2-2-1" text:style-name="tekst">
            <text:p text:style-name="common-al">Zaaknr: 2429949</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Morgenzonweg ter hoogte van huisnummer 18 te Winterswijk.  </text:p>
            <text:p text:style-name="common-al"/>
            <text:p text:style-name="common-al">Overwegende dat  </text:p>
            <text:p text:style-name="common-al">• de genoemde wegen in het beheer en onderhoud zijn van de gemeente Winterswijk;</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Gemandateerd verkeersadviseur van Politie Oost Nederland, District Noord- en Oost Gelderland.</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Morgenzonweg ter hoogte van het huisnummer 18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Morgenzonweg d.d. 30-12-2025    </text:p>
            <text:p text:style-name="common-al"/>
            <text:p text:style-name="common-al">Besluitnr. 2429949</text:p>
            <text:p text:style-name="common-al">Aldus besloten te Winterswijk, 2-1-2026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5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Morgenzo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9949</meta:user-defined>
    <meta:user-defined meta:name="DCTERMS.abstract">reserveren parkeerplaatsen voor elektrisch opladen Morgenzonweg</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Morgenzonweg</meta:user-defined>
    <meta:user-defined meta:name="DCTERMS.W3CDTF/DCTERMS.available">2026-01-02</meta:user-defined>
    <meta:user-defined meta:name="DCTERMS.W3CDTF/OVERHEIDop.jaargang">2026</meta:user-defined>
    <meta:user-defined meta:name="OVERHEIDop.publicationIssue">2352</meta:user-defined>
    <meta:user-defined meta:name="OVERHEIDop.GmbID/DC.identifier">gmb-2026-2352</meta:user-defined>
    <meta:user-defined meta:name="OVERHEIDop.versieInformatie"/>
  </office:meta>
</office:document-meta>
</file>