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18-Ketelhavenstraat_blauwezone (RVV E10zb)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instellen parkeerverbod</text:p>
            <text:p text:style-name="al"/>
            <text:p text:style-name="al">Afdelingshoofd Anneloes Waelpoel</text:p>
            <text:p text:style-name="al"/>
            <text:p text:style-name="al">Datum besluit 15 me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Ketelhavenplein en Ketelhavenstraat door middel van een beperkte blauwe zone in te voeren direct aan de straatzijde, deze maatregel;</text:p>
              </text:list-item>
              <text:list-item text:style-override="id1-3-2-2-1-5-3">
                <text:number>•</text:number>
                <text:p text:style-name="al">Voorkomt lang parkeren door treinreizigers;</text:p>
              </text:list-item>
              <text:list-item text:style-override="id1-3-2-2-1-5-4">
                <text:number>•</text:number>
                <text:p text:style-name="al">Voorkomt de beschikbaarheid voor bezoekers van de voorzieningen;</text:p>
              </text:list-item>
              <text:list-item text:style-override="id1-3-2-2-1-5-5">
                <text:number>•</text:number>
                <text:p text:style-name="al">Voorkomt een onnodige vergunningssystematiek voor bewoners;</text:p>
              </text:list-item>
              <text:list-item text:style-override="id1-3-2-2-1-5-6">
                <text:number>•</text:number>
                <text:p text:style-name="al">Minimaliseert uitwijkend parkeergedrag;</text:p>
              </text:list-item>
              <text:list-item text:style-override="id1-3-2-2-1-5-7">
                <text:number>•</text:number>
                <text:p text:style-name="al">Sluit aan bij de wensen van de bewoners ;</text:p>
              </text:list-item>
              <text:list-item text:style-override="id1-3-2-2-1-5-8">
                <text:number>•</text:number>
                <text:p text:style-name="al">deze maatregel genomen wordt uit het oogpunt van het zoveel mogelijk waarborgen van de vrijheid van het verkeer;</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Besluit:</text:p>
            <text:p text:style-name="common-al">De maatregel zal worden uitgevoerd door middel van een blauwe zone aangekondigd door middel van een E10 (Parkeerschijf-zone), parkeren zal toegestaan worden gedurende 2 uur aangeduid door middel van een parkeerschijf. Einde zone zal aangeduid worden met E11(einde parkeerschijf-zone).</text:p>
            <text:p text:style-name="common-al"/>
            <text:p text:style-name="common-al">
            <text:span text:style-name="nadrukvet">Afwijking van het beleid en motivatie</text:span>
          </text:p>
            <text:p text:style-name="common-al">
            <text:span text:style-name="nadrukvet">In de Hoofdlijnennotitie Parkeren (2016) is betaald parkeren het voorkeursinstrument bij structurele parkeeroverlast. Voor deze locatie is echter gemotiveerd waarom dat instrument niet passend is.</text:span>
          </text:p>
            <text:p text:style-name="common-al">
            <text:span text:style-name="nadrukvet">1. De schaal en context vallen buiten de beleidsuitspraak</text:span>
          </text:p>
            <text:p text:style-name="common-al">
            <text:span text:style-name="nadrukvet">De beleidsregel richt zich op </text:span>
            <text:span text:style-name="nadrukvet">gebiedsdekkende regulering op wijkniveau of groter. Het Ketelhavenplein betreft een geïsoleerde situatie met circa 20 parkeerplaatsen in een woonwijk, op grote afstand van het bestaande betaald-parkeergebied. De beleidsregel is hier dus niet van toepassing.</text:span>
          </text:p>
            <text:p text:style-name="common-al">
            <text:span text:style-name="nadrukvet">2. Betaald parkeren is disproportioneel en niet doelmatig; deze kosten die gemaakt moeten worden voor invoering van betaald parkeren op deze locatie staan niet in verhouding tot het beperkte aantal parkeerplaatsen en de lokale aard van de problematiek. Vanuit het principe van doelmatige inzet van publieke middelen is betaald parkeren hier niet verdedigbaar.</text:span>
          </text:p>
            <text:p text:style-name="common-al">
            <text:span text:style-name="nadrukvet">De doelstelling van de Hoofdlijnennotitie — effectief en doelmatig aanpakken van parkeeroverlast — wordt met een blauwe zone op deze locatie het best </text:span>
            <text:span text:style-name="nadrukvet">bereikt.</text:span>- </text:p>
            <text:p text:style-name="common-al"/>
            <text:p text:style-name="common-al">Ketelhavenstraat (RVV E10-E11).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519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9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9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parkeerverbod - Ketelhavenstraat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8-Ketelhavenstraat</meta:user-defined>
    <meta:user-defined meta:name="DCTERMS.abstract">De maatregel zal worden uitgevoerd door middel van een blauwe zone aangekondigd door middel van een E10 </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Lijn</meta:user-defined>
    <meta:user-defined meta:name="DC.title">Registratienummer Vkb-2026-18-Ketelhavenstraat_blauwezone (RVV E10zb)</meta:user-defined>
    <meta:user-defined meta:name="DCTERMS.W3CDTF/DCTERMS.available">2026-05-19</meta:user-defined>
    <meta:user-defined meta:name="OVERHEIDop.externeBijlage">2026_AL_Ketelhavenstraat_blauwezone|exb-2026-17416</meta:user-defined>
    <meta:user-defined meta:name="OVERHEIDop.externeBijlage">Ketelhavenstraat (RVVE10-E11).PDF|exb-2026-17417</meta:user-defined>
    <meta:user-defined meta:name="DCTERMS.W3CDTF/OVERHEIDop.jaargang">2026</meta:user-defined>
    <meta:user-defined meta:name="OVERHEIDop.publicationIssue">235199</meta:user-defined>
    <meta:user-defined meta:name="OVERHEIDop.GmbID/DC.identifier">gmb-2026-235199</meta:user-defined>
    <meta:user-defined meta:name="OVERHEIDop.versieInformatie"/>
  </office:meta>
</office:document-meta>
</file>