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Wilhelmina Hofman-Pootstraat 41, 3207 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helmina Hofman-Pootstraat 41  </text:p>
            <text:p text:style-name="common-al">3207 D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68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6899</meta:user-defined>
    <meta:user-defined meta:name="DCTERMS.abstract">Het plaatsen van een dakkapel op de achte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gevel Wilhelmina Hofman-Pootstraat 41, 3207 DC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97</meta:user-defined>
    <meta:user-defined meta:name="OVERHEIDop.GmbID/DC.identifier">gmb-2026-235197</meta:user-defined>
    <meta:user-defined meta:name="OVERHEIDop.versieInformatie"/>
  </office:meta>
</office:document-meta>
</file>