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keimen van de gevel, plaatsen 2 dakkappelen, berging en nieuwe kozijnen Vissersdijk 10 b, 3218 BG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Keimen van de gevel, plaatsen 2 dakkappelen, berging en nieuwe kozij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issersdijk 10 b </text:p>
            <text:p text:style-name="common-al">3218 BG Heen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16892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5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519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19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16892</meta:user-defined>
    <meta:user-defined meta:name="DCTERMS.abstract">Keimen van de gevel, plaatsen 2 dakkappelen, berging en nieuwe kozijnen</meta:user-defined>
    <dc:language>nl</dc:language>
    <meta:user-defined meta:name="OVERHEIDop.locatietype/OVERHEIDop.gebiedsmarkering">Punt</meta:user-defined>
    <meta:user-defined meta:name="DC.title">Gemeente Nissewaard - Aanvraag omgevingsvergunning keimen van de gevel, plaatsen 2 dakkappelen, berging en nieuwe kozijnen Vissersdijk 10 b, 3218 BG Heenvlie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5196</meta:user-defined>
    <meta:user-defined meta:name="OVERHEIDop.GmbID/DC.identifier">gmb-2026-235196</meta:user-defined>
    <meta:user-defined meta:name="OVERHEIDop.versieInformatie"/>
  </office:meta>
</office:document-meta>
</file>