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op plat dak van de aanbouw Bleekveld 7, 3216 AC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 op plat dak van de aan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leekveld 7  </text:p>
            <text:p text:style-name="common-al">3216 AC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68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9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6888</meta:user-defined>
    <meta:user-defined meta:name="DCTERMS.abstract">Het plaatsen van zonnepanelen op plat dak van de aanbouw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op plat dak van de aanbouw Bleekveld 7, 3216 AC Abbenbro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95</meta:user-defined>
    <meta:user-defined meta:name="OVERHEIDop.GmbID/DC.identifier">gmb-2026-235195</meta:user-defined>
    <meta:user-defined meta:name="OVERHEIDop.versieInformatie"/>
  </office:meta>
</office:document-meta>
</file>