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vakantiepark Heenvliet  Kanaaldijk Oost 1, 3218 LE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vakantiepark Heenvliet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Ontgrondingsactiviteit op land, in regionale wateren en in een winterbed van een rivier in beheer bij het Rijk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anaaldijk Oost 1  </text:p>
            <text:p text:style-name="common-al">3218 LE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1688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05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519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9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9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16884</meta:user-defined>
    <meta:user-defined meta:name="DCTERMS.abstract">Het realiseren van een vakantiepark Heenvliet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vakantiepark Heenvliet  Kanaaldijk Oost 1, 3218 LE Heenvliet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94</meta:user-defined>
    <meta:user-defined meta:name="OVERHEIDop.GmbID/DC.identifier">gmb-2026-235194</meta:user-defined>
    <meta:user-defined meta:name="OVERHEIDop.versieInformatie"/>
  </office:meta>
</office:document-meta>
</file>