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2 daags Basketbaltoernooi Amical op 30 en 31 mei 2026, Diekma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Diekmanhal</text:span> (0153Z2026011600012): melding brandveilig gebruik t.b.v. 2 daags Basketbaltoernooi Amical op 30 en 31 mei 2026 (ingediend d.d. 15 januari 2026)</text:p>
            <text:p text:style-name="common-al">
            
          </text:p>
            <text:p text:style-name="common-al">STADSDEEL  OOST</text:p>
            <text:p text:style-name="common-al">Op 15 januari 2026 hebben wij een melding ontvangen voor melding brandveilig gebruik t.b.v. 2 daags Basketbaltoernooi Amical op 30 en 31 mei 2026 op de locatie  Diekmanhal. De melding is geregistreerd onder zaaknummer 0153Z202601160001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6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2 daags Basketbaltoernooi Amical op 30 en 31 mei 2026, Diekmanh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518</meta:user-defined>
    <meta:user-defined meta:name="OVERHEIDop.GmbID/DC.identifier">gmb-2026-23518</meta:user-defined>
    <meta:user-defined meta:name="OVERHEIDop.versieInformatie"/>
  </office:meta>
</office:document-meta>
</file>