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Spinakker in Bennekom, kappen van 52 sierkersen en 1 populier (was Spinakker - Hoogakker Bennekom, het kappen van 10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26W0871</text:span></text:p>
            <text:p text:style-name="common-al">Datum indiening <text:span text:style-name="nadrukcur">10 april 2026</text:span></text:p>
            <text:p text:style-name="common-al">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text:p>
            <text:p text:style-name="last-al">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Rectificatie: aanvraag omgevingsvergunning, Spinakker in Bennekom, kappen van 52 sierkersen en 1 populier (was Spinakker - Hoogakker Bennekom, het kappen van 108 bomen)</meta:user-defined>
    <meta:user-defined meta:name="DCTERMS.W3CDTF/DCTERMS.available">2026-05-19</meta:user-defined>
    <meta:user-defined meta:name="DCTERMS.W3CDTF/OVERHEIDop.jaargang">2026</meta:user-defined>
    <meta:user-defined meta:name="OVERHEIDop.publicationIssue">235175</meta:user-defined>
    <meta:user-defined meta:name="OVERHEIDop.GmbID/DC.identifier">gmb-2026-235175</meta:user-defined>
    <meta:user-defined meta:name="OVERHEIDop.versieInformatie"/>
  </office:meta>
</office:document-meta>
</file>