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rinsenweg 38-1 Nijkerk, het slopen van een middenspanningsruimte en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89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42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42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rinsenweg 38-1 Nijkerk, het slopen van een middenspanningsruimte en het verwijderen van asbesthoudende materialen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42</meta:user-defined>
    <meta:user-defined meta:name="OVERHEIDop.GmbID/DC.identifier">gmb-2026-235142</meta:user-defined>
    <meta:user-defined meta:name="OVERHEIDop.versieInformatie"/>
  </office:meta>
</office:document-meta>
</file>