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Espeterweg 13 Barneveld, gereedmelding, woonhuis 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87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5133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13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13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Espeterweg 13 Barneveld, gereedmelding, woonhuis en bijgebouw.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5133</meta:user-defined>
    <meta:user-defined meta:name="OVERHEIDop.GmbID/DC.identifier">gmb-2026-235133</meta:user-defined>
    <meta:user-defined meta:name="OVERHEIDop.versieInformatie"/>
  </office:meta>
</office:document-meta>
</file>