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arderbroekerweg 0 Kootwijkerbroek, gereedmelding, bouw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7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513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3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3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arderbroekerweg 0 Kootwijkerbroek, gereedmelding, bouwen woning.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132</meta:user-defined>
    <meta:user-defined meta:name="OVERHEIDop.GmbID/DC.identifier">gmb-2026-235132</meta:user-defined>
    <meta:user-defined meta:name="OVERHEIDop.versieInformatie"/>
  </office:meta>
</office:document-meta>
</file>