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ggelaarsweg 9 Lunteren, start bouw loods vanaf 01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3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ggelaarsweg 9 Lunteren, start bouw loods vanaf 01-06-2026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30</meta:user-defined>
    <meta:user-defined meta:name="OVERHEIDop.GmbID/DC.identifier">gmb-2026-235130</meta:user-defined>
    <meta:user-defined meta:name="OVERHEIDop.versieInformatie"/>
  </office:meta>
</office:document-meta>
</file>