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ngenseweg 82, 5047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808, aangaande:</text:p>
            <text:p text:style-name="common-al">Omschrijving/naam: <text:span text:style-name="nadrukvet">verbouwen van garage en plaatsen tuinmuur</text:span></text:p>
            <text:p text:style-name="common-al">Locatie/adres: <text:span text:style-name="nadrukvet">Dongenseweg 82, 5047SG Tilburg</text:span></text:p>
            <text:p text:style-name="common-al">Besloten is de aangevraagde vergunning niet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8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8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08</meta:user-defined>
    <meta:user-defined meta:name="DCTERMS.abstract">Z2024-00008808 - verbouwen van garage en plaatsen tuinmuur</meta:user-defined>
    <dc:language>nl</dc:language>
    <meta:user-defined meta:name="OVERHEIDop.locatietype/OVERHEIDop.gebiedsmarkering">Vlak</meta:user-defined>
    <meta:user-defined meta:name="DC.title">Besluit op aanvraag omgevingsvergunning, Dongenseweg 82, 5047SG Ti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13</meta:user-defined>
    <meta:user-defined meta:name="OVERHEIDop.GmbID/DC.identifier">gmb-2026-23513</meta:user-defined>
    <meta:user-defined meta:name="OVERHEIDop.versieInformatie"/>
  </office:meta>
</office:document-meta>
</file>