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dden-Eng 25 Bennekom, het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6</text:p>
            <text:p text:style-name="common-al">Zaaknummer 2026W11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12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dden-Eng 25 Bennekom, het uitbreiden van de woning door middel van een erker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28</meta:user-defined>
    <meta:user-defined meta:name="OVERHEIDop.GmbID/DC.identifier">gmb-2026-235128</meta:user-defined>
    <meta:user-defined meta:name="OVERHEIDop.versieInformatie"/>
  </office:meta>
</office:document-meta>
</file>