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laan 83 Barneveld, start bouw woning vanaf 15-06-2026 (2025W18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2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laan 83 Barneveld, start bouw woning vanaf 15-06-2026 (2025W1829)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7</meta:user-defined>
    <meta:user-defined meta:name="OVERHEIDop.GmbID/DC.identifier">gmb-2026-235127</meta:user-defined>
    <meta:user-defined meta:name="OVERHEIDop.versieInformatie"/>
  </office:meta>
</office:document-meta>
</file>