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dbeeklaan 30 Ede, het verwijdere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4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11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1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1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dbeeklaan 30 Ede, het verwijderen asbesthoudend materiaal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18</meta:user-defined>
    <meta:user-defined meta:name="OVERHEIDop.GmbID/DC.identifier">gmb-2026-235118</meta:user-defined>
    <meta:user-defined meta:name="OVERHEIDop.versieInformatie"/>
  </office:meta>
</office:document-meta>
</file>