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midserf 0 Oost fase 1b Wekerom, gereedmelding bouw woningen Smidserf 31 t/m 45 (2024W0151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2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511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1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1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midserf 0 Oost fase 1b Wekerom, gereedmelding bouw woningen Smidserf 31 t/m 45 (2024W01510).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116</meta:user-defined>
    <meta:user-defined meta:name="OVERHEIDop.GmbID/DC.identifier">gmb-2026-235116</meta:user-defined>
    <meta:user-defined meta:name="OVERHEIDop.versieInformatie"/>
  </office:meta>
</office:document-meta>
</file>