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erf 0 Oost fase 1b Wekerom, gereedmelding bouw woningen Smidserf 20, 22, 24, 26, 27, 29, 47, 49, 69, 71  (2024W015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erf 0 Oost fase 1b Wekerom, gereedmelding bouw woningen Smidserf 20, 22, 24, 26, 27, 29, 47, 49, 69, 71  (2024W01510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15</meta:user-defined>
    <meta:user-defined meta:name="OVERHEIDop.GmbID/DC.identifier">gmb-2026-235115</meta:user-defined>
    <meta:user-defined meta:name="OVERHEIDop.versieInformatie"/>
  </office:meta>
</office:document-meta>
</file>