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lstraat 135 Nijkerkerveen, start werkzaamheden bergruimten vanaf 12-05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1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511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1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1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lstraat 135 Nijkerkerveen, start werkzaamheden bergruimten vanaf 12-05-2026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14</meta:user-defined>
    <meta:user-defined meta:name="OVERHEIDop.GmbID/DC.identifier">gmb-2026-235114</meta:user-defined>
    <meta:user-defined meta:name="OVERHEIDop.versieInformatie"/>
  </office:meta>
</office:document-meta>
</file>