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peldoornsestraat 40 Voorthuizen, het saneren van de 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9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511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1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1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peldoornsestraat 40 Voorthuizen, het saneren van de bodem.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110</meta:user-defined>
    <meta:user-defined meta:name="OVERHEIDop.GmbID/DC.identifier">gmb-2026-235110</meta:user-defined>
    <meta:user-defined meta:name="OVERHEIDop.versieInformatie"/>
  </office:meta>
</office:document-meta>
</file>