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Costerweg 5 Wageningen, toepassen van grond Vadapark Wage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791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35109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10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10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Costerweg 5 Wageningen, toepassen van grond Vadapark Wageningen.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5109</meta:user-defined>
    <meta:user-defined meta:name="OVERHEIDop.GmbID/DC.identifier">gmb-2026-235109</meta:user-defined>
    <meta:user-defined meta:name="OVERHEIDop.versieInformatie"/>
  </office:meta>
</office:document-meta>
</file>