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kade 78 105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Besluit: verleend</text:p>
            <text:p text:style-name="common-al">Besluit verzonden op: 29-12-2025</text:p>
            <text:p text:style-name="common-al">Zaakadres: De Wittenkade 78 1051AC Amsterdam</text:p>
            <text:p text:style-name="common-al">Zaaknummer: Z2025-040235</text:p>
            <text:p text:style-name="common-al">DSO-nummer: 2025092000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35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Wittenkade 78 1051AC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51</meta:user-defined>
    <meta:user-defined meta:name="OVERHEIDop.GmbID/DC.identifier">gmb-2026-2351</meta:user-defined>
    <meta:user-defined meta:name="OVERHEIDop.versieInformatie"/>
  </office:meta>
</office:document-meta>
</file>