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reguliere procedure, Hofbeeklaan 41 Ede, schilderwerk buitenzijde, wijzigen kleurstel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mei 2026</text:p>
            <text:p text:style-name="common-al">Zaaknummer 2026W072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5094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09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09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reguliere procedure, Hofbeeklaan 41 Ede, schilderwerk buitenzijde, wijzigen kleurstelling.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5094</meta:user-defined>
    <meta:user-defined meta:name="OVERHEIDop.GmbID/DC.identifier">gmb-2026-235094</meta:user-defined>
    <meta:user-defined meta:name="OVERHEIDop.versieInformatie"/>
  </office:meta>
</office:document-meta>
</file>