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ge Valkseweg 130 A Lunteren, het verbouwen en uitbreiden va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ei 2026</text:p>
            <text:p text:style-name="common-al">Zaaknummer 2026W07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09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9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9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ge Valkseweg 130 A Lunteren, het verbouwen en uitbreiden van bijgebouw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93</meta:user-defined>
    <meta:user-defined meta:name="OVERHEIDop.GmbID/DC.identifier">gmb-2026-235093</meta:user-defined>
    <meta:user-defined meta:name="OVERHEIDop.versieInformatie"/>
  </office:meta>
</office:document-meta>
</file>